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56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3:030102:2936</text:p>
          </table:table-cell>
          <table:table-cell office:value-type="string" table:number-columns-spanned="7" table:number-rows-spanned="1" table:style-name="ce14">
            <text:p>622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88648e4c950c375fd168b2015ac8c1772876fb3595c7b9dc1011d3e33d3f03ce0ecc2fd0cd711dd846f3b8c4e9021ac25e4045c086ce40a389b48d1338ce8d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8T03:25:45Z</meta:creation-date>
    <dc:date>2026-04-28T03:25:46Z</dc:date>
  </office:meta>
</office:document-meta>
</file>